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Fix prodesk 400 g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 11 + Ecrant Lenovo 24" + Keyboard et sou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2</text:span></text:span><text:span text:style-name="T15"><text:line-break/></text:span></text:p>
            <text:p text:style-name="P29"><text:span text:style-name="T16">Mise à disposition prévu </text:span><text:span text:style-name="T31"><text:span>2024-12-0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