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rtolotti Natha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60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thalie.bortolott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9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inspirion 17 series 50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Le pc est très lent au démarr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