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20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RAG Andrew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317064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ndrew.prag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8/1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XP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PU out ask if we can return the screen "regarde avec pierre"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20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20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