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LE Fi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150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ona.h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u Lenovo (Pas HP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14 pouces ou moins avec windows (La cliente aimerait donner son vieux pc pour faire un raba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