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léa Raymo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4265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galea61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desk X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a été "hacké". Le monsieur aimerait débloquer le PC qui n'avait pas de mot de passe ava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