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éjoz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0 28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fejoz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B1 -- Lenovo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ckingstation + screen Levovo 24" + Keyboard and Mou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