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eva Zornit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159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oribotev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HP fait un bruit étrange quand la cliente va sur Zoom | Le pc SONY  n'arrive pas a détecter le wifi partagé par son i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