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ire Ragno Paqu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8 77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ragnopaqu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primmante 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imprimante n'arrive pas à se connecter avec le PC. Le bouton power clignote et n'allume pa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