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18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yo zeanhmanwin ulric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96695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ulricharseneyo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1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emc 40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Le mac ne démarre plus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18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18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