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eder Ju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9911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_ried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uawei Nbl-WAQ9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Deviser (Change screen + cleanUp + test Keyboar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