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ce Hardst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47581478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.hardstone@hotmail.co.uk</text:span></text:span><text:span text:style-name="T25">……</text:span></text:p>
      <text:p text:style-name="P19"/>
      <text:p text:style-name="P20"><text:span text:style-name="T24">d</text:span>ate de réception : <text:span text:style-name="T10"><text:span>1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s-eq101n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versé sur clavier | Deviser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