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8 82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ouchragrich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emc 299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iquide versé sur le clavier partie gauche Macbook | Eau versé sur le clavier du macbook pro (Deux macs different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