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irez tafur jilmer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895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merramirez8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otebook pavilion x360 14- 24dy0795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Deviser , Change Keyboard notebook pavilion x360 14- 24dy0795n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