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izoz Cand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408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meizo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0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//Quand l'imac est mis en veille et qu'on le rallume, il affiche un égran avec des barres grises et blanches puis il devient ros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