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ffhauser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2 69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scha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1 |   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a du mal à se démarrer | L'alimentation ne fonctionne pas très bien | Ecran bleu | Le ventillateur fait beaucoup du brui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