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mbino Bojorges Teresita del Nino Jes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1 07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ere_gambin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//transfert de données sur hdd externe(A contact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