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brielle Ruiper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2919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le.greut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"freeze" sur certaines applications + faire un nettoyage (appeler la cliente avant) + sauvegarde de données sur disque externe (la clientèle va en apporter u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