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MOUL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33908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ssa.desmouli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C1 -- DELL INSPIRION 17 SERIES 7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"freeze" après quelques minutes d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