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vigny Mat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9 22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bov0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men HP | 17-cb0700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//Nettoyage du ventillateur | Clavier, certaines touches ne fonctionnent pas (D, V, W, Ctrl) (à faire en jan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