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LANDI  KA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1 70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IAORLANDI.LU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(PC chez le client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Changement de batterie + nettoyage simple(voir fich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