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ROSSE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3969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c.lionel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charge plus. Ne démarre pas et aucune lumière malgré que la batterie a été enlevé. La personne a chargé avec une alimentation de vélo éle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