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AG Andre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706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w.pra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P153G0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n a changé l'écran, regler probleme caméra (le client va repasser la semaine du 11 novembre pour retourner le p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