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esch Rég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43 21 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egisboesch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xp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s deux dell ne s'allument plus même branchés. Probablement la batterie.  à vérifier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