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sengo-dimasi djeku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530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yadi.moseng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360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La batterie de dure pas longtemps. Voir si changement nécessai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