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i Seib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50250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iditxu.seiba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~2019 (Paloma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//Du liquide a coulé dans le pc, devise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