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8115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Dunkel Felix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033614110366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felix.dunkel.home@gmail.com</text:span></text:span><text:span text:style-name="T25">……</text:span></text:p>
      <text:p text:style-name="P19"/>
      <text:p text:style-name="P20"><text:span text:style-name="T24">d</text:span>ate de réception : <text:span text:style-name="T10"><text:span>26/10/2024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Lenovo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A2//Ecran Noir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8115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8115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