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loriana Polit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14378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polito@caritas-internationalis.com</text:span></text:span><text:span text:style-name="T25">……</text:span></text:p>
      <text:p text:style-name="P19"/>
      <text:p text:style-name="P20"><text:span text:style-name="T24">d</text:span>ate de réception : <text:span text:style-name="T10"><text:span>25/10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//le mac ne s'allume plus, probleme probable de carte mere. Deviser la répar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