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bli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32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Entertainement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 // Le client souhaite un nouveau PC | Il faut sauvegarder les données du PC qu'il a apporté et le mettre sur le nouveau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