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g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22 83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sallasvegamp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avancé (démontage carte mère pour voir si il y a des composants touché par ce qui pourrait être du sucre) + commander la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