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1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KADI Léo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953 59 9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3/01/201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HDD externe Lacie (recherche données et fonctionnement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1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1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