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 Yomaë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0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khmorpork45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D3 -- Lenovo T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a batterie | Reste à 6% et ne dure pas longtemps sans le chargeur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