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6 0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gu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|||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Sauvegarder les données du disque dur sur un autre (Fourni par itopie) || Il faudra sauvegarder juste home de Linux | Note du 31/10/2024 réparation du démarrage Ubuntu à partir de son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