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EF Managem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93855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valaeys@fiefmanage.ch</text:span></text:span><text:span text:style-name="T25">……</text:span></text:p>
      <text:p text:style-name="P19"/>
      <text:p text:style-name="P20"><text:span text:style-name="T24">d</text:span>ate de réception : <text:span text:style-name="T10"><text:span>24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2 -- Le PC a un problème avec son alimentation (Probablement avec la carte mè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