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tf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6 20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watf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4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MS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La tour a un problème avec son alimentation. Elle s'éteint et s'allume aléatoirem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