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RELIER / Benoit MERIZZ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18 59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relier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ou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l'équipement de son association. 3 pc portables et 2 écrans. Contacter le client ava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