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0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ucher Robin (TSHM Carouge)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278967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bin.bucher@fase.ch</text:span></text:span><text:span text:style-name="T25">……</text:span></text:p>
      <text:p text:style-name="P19"/>
      <text:p text:style-name="P20"><text:span text:style-name="T24">d</text:span>ate de réception : <text:span text:style-name="T10"><text:span>23/10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rodes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//ancien achat qui ne demarrait pas a la reception, regler probleme de boo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0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0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