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10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oillat Sandy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739988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qr-sandy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23/10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l s'arrete charger apres un certain temp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10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10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