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bero Zuppi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1 693 3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bero.zuppiroli@epfl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ansformateur Epson pour un scann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une alimentation de scanner Eps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