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ethius Sant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0 88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.boethiu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1 | MacBook Pro Prop 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s'allume plus, l'alimenation ne fonctionne plus. La cliente souhaite voir si ça pourrait marcher, sinon elle va le laisser chez no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