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anco Massim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0053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.bianco@nomos.archi</text:span></text:span><text:span text:style-name="T25">……</text:span></text:p>
      <text:p text:style-name="P19"/>
      <text:p text:style-name="P20"><text:span text:style-name="T24">d</text:span>ate de réception : <text:span text:style-name="T10"><text:span>22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1 -- Le pc s'allume avec la touche enter maintenue, sinon s'éteint directement. Deviser la réparation (court circui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