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étrey Jean-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8 9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fmenetre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: HT03XL | Laptop : HP Laptop 15s-fq1906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hangement de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