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lti Sylv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5 60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ain.pol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Legion T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Windows 11  à zero | Checker problème avec le son |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