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95 3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b.kell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8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3 | Lenovo T49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imentation ne fonctionne plus. il faut changer le portable T49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