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wadogo Boura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981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raimasaw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14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lavier | quelques touches ne fonctionnent pas |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