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baker 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008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henhayat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 | HP compaq 8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veut pouvoir jouer  à un jeu en ligne depuis son windows XP, il aimerait réinstaller windows 10 par dessus l'ancienne ver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