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enoud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94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.perreno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Nettoyage complet + réparation démarrage Ubuntu (problème de mise à jo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