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ngani Timothé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51 40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imlengan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 9 series S940-14IL model name : 81Q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mplacement d'écra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