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 Molineaux Benoit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70 69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enoit.molineaux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4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3 | HP Spectre x360 Convertible | Model : 13-aw0510nz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chargement : Ne charge plus (le port USB-C semble bouger) | disque dur dans un laptop de prêt Dell E747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