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riam Njok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53 13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porett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 et Macbook 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2 -- Deviser remplacement d'écran du A. Ré-installer macos du 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