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Bono Rob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7684774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bdechava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1 | Inspiron 15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p. Charnieres D. et G., et clavet ' ol.) ' not workin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